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2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2:2734</text:p>
          </table:table-cell>
          <table:table-cell office:value-type="string" table:number-columns-spanned="7" table:number-rows-spanned="1" table:style-name="ce14">
            <text:p>354617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6:2535</text:p>
          </table:table-cell>
          <table:table-cell office:value-type="string" table:number-columns-spanned="7" table:number-rows-spanned="1" table:style-name="ce14">
            <text:p>572956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6:2536</text:p>
          </table:table-cell>
          <table:table-cell office:value-type="string" table:number-columns-spanned="7" table:number-rows-spanned="1" table:style-name="ce14">
            <text:p>67849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6:2537</text:p>
          </table:table-cell>
          <table:table-cell office:value-type="string" table:number-columns-spanned="7" table:number-rows-spanned="1" table:style-name="ce14">
            <text:p>669700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6:2538</text:p>
          </table:table-cell>
          <table:table-cell office:value-type="string" table:number-columns-spanned="7" table:number-rows-spanned="1" table:style-name="ce14">
            <text:p>67849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6:2539</text:p>
          </table:table-cell>
          <table:table-cell office:value-type="string" table:number-columns-spanned="7" table:number-rows-spanned="1" table:style-name="ce14">
            <text:p>565920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6:2540</text:p>
          </table:table-cell>
          <table:table-cell office:value-type="string" table:number-columns-spanned="7" table:number-rows-spanned="1" table:style-name="ce14">
            <text:p>576474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6:2542</text:p>
          </table:table-cell>
          <table:table-cell office:value-type="string" table:number-columns-spanned="7" table:number-rows-spanned="1" table:style-name="ce14">
            <text:p>444533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06:2543</text:p>
          </table:table-cell>
          <table:table-cell office:value-type="string" table:number-columns-spanned="7" table:number-rows-spanned="1" table:style-name="ce14">
            <text:p>674097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6:2544</text:p>
          </table:table-cell>
          <table:table-cell office:value-type="string" table:number-columns-spanned="7" table:number-rows-spanned="1" table:style-name="ce14">
            <text:p>565040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06:2545</text:p>
          </table:table-cell>
          <table:table-cell office:value-type="string" table:number-columns-spanned="7" table:number-rows-spanned="1" table:style-name="ce14">
            <text:p>559763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06:2546</text:p>
          </table:table-cell>
          <table:table-cell office:value-type="string" table:number-columns-spanned="7" table:number-rows-spanned="1" table:style-name="ce14">
            <text:p>458608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06:2548</text:p>
          </table:table-cell>
          <table:table-cell office:value-type="string" table:number-columns-spanned="7" table:number-rows-spanned="1" table:style-name="ce14">
            <text:p>6802537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06:2549</text:p>
          </table:table-cell>
          <table:table-cell office:value-type="string" table:number-columns-spanned="7" table:number-rows-spanned="1" table:style-name="ce14">
            <text:p>56943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06:2550</text:p>
          </table:table-cell>
          <table:table-cell office:value-type="string" table:number-columns-spanned="7" table:number-rows-spanned="1" table:style-name="ce14">
            <text:p>446293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06:2551</text:p>
          </table:table-cell>
          <table:table-cell office:value-type="string" table:number-columns-spanned="7" table:number-rows-spanned="1" table:style-name="ce14">
            <text:p>57031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06:2552</text:p>
          </table:table-cell>
          <table:table-cell office:value-type="string" table:number-columns-spanned="7" table:number-rows-spanned="1" table:style-name="ce14">
            <text:p>557124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06:2553</text:p>
          </table:table-cell>
          <table:table-cell office:value-type="string" table:number-columns-spanned="7" table:number-rows-spanned="1" table:style-name="ce14">
            <text:p>565040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06:2554</text:p>
          </table:table-cell>
          <table:table-cell office:value-type="string" table:number-columns-spanned="7" table:number-rows-spanned="1" table:style-name="ce14">
            <text:p>67761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06:2555</text:p>
          </table:table-cell>
          <table:table-cell office:value-type="string" table:number-columns-spanned="7" table:number-rows-spanned="1" table:style-name="ce14">
            <text:p>446293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30106:2556</text:p>
          </table:table-cell>
          <table:table-cell office:value-type="string" table:number-columns-spanned="7" table:number-rows-spanned="1" table:style-name="ce14">
            <text:p>682892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30106:2557</text:p>
          </table:table-cell>
          <table:table-cell office:value-type="string" table:number-columns-spanned="7" table:number-rows-spanned="1" table:style-name="ce14">
            <text:p>682892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30106:2558</text:p>
          </table:table-cell>
          <table:table-cell office:value-type="string" table:number-columns-spanned="7" table:number-rows-spanned="1" table:style-name="ce14">
            <text:p>673218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30106:2559</text:p>
          </table:table-cell>
          <table:table-cell office:value-type="string" table:number-columns-spanned="7" table:number-rows-spanned="1" table:style-name="ce14">
            <text:p>447172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30106:2560</text:p>
          </table:table-cell>
          <table:table-cell office:value-type="string" table:number-columns-spanned="7" table:number-rows-spanned="1" table:style-name="ce14">
            <text:p>441894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30106:2561</text:p>
          </table:table-cell>
          <table:table-cell office:value-type="string" table:number-columns-spanned="7" table:number-rows-spanned="1" table:style-name="ce14">
            <text:p>441894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30106:2563</text:p>
          </table:table-cell>
          <table:table-cell office:value-type="string" table:number-columns-spanned="7" table:number-rows-spanned="1" table:style-name="ce14">
            <text:p>571197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30106:2564</text:p>
          </table:table-cell>
          <table:table-cell office:value-type="string" table:number-columns-spanned="7" table:number-rows-spanned="1" table:style-name="ce14">
            <text:p>444533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30106:2565</text:p>
          </table:table-cell>
          <table:table-cell office:value-type="string" table:number-columns-spanned="7" table:number-rows-spanned="1" table:style-name="ce14">
            <text:p>448052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30106:2566</text:p>
          </table:table-cell>
          <table:table-cell office:value-type="string" table:number-columns-spanned="7" table:number-rows-spanned="1" table:style-name="ce14">
            <text:p>679374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30106:2567</text:p>
          </table:table-cell>
          <table:table-cell office:value-type="string" table:number-columns-spanned="7" table:number-rows-spanned="1" table:style-name="ce14">
            <text:p>567679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30106:2568</text:p>
          </table:table-cell>
          <table:table-cell office:value-type="string" table:number-columns-spanned="7" table:number-rows-spanned="1" table:style-name="ce14">
            <text:p>440135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30106:2569</text:p>
          </table:table-cell>
          <table:table-cell office:value-type="string" table:number-columns-spanned="7" table:number-rows-spanned="1" table:style-name="ce14">
            <text:p>568558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30106:2570</text:p>
          </table:table-cell>
          <table:table-cell office:value-type="string" table:number-columns-spanned="7" table:number-rows-spanned="1" table:style-name="ce14">
            <text:p>672338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30106:2571</text:p>
          </table:table-cell>
          <table:table-cell office:value-type="string" table:number-columns-spanned="7" table:number-rows-spanned="1" table:style-name="ce14">
            <text:p>443654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30106:2572</text:p>
          </table:table-cell>
          <table:table-cell office:value-type="string" table:number-columns-spanned="7" table:number-rows-spanned="1" table:style-name="ce14">
            <text:p>56328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30106:2573</text:p>
          </table:table-cell>
          <table:table-cell office:value-type="string" table:number-columns-spanned="7" table:number-rows-spanned="1" table:style-name="ce14">
            <text:p>716310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30106:2574</text:p>
          </table:table-cell>
          <table:table-cell office:value-type="string" table:number-columns-spanned="7" table:number-rows-spanned="1" table:style-name="ce14">
            <text:p>441015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30106:2575</text:p>
          </table:table-cell>
          <table:table-cell office:value-type="string" table:number-columns-spanned="7" table:number-rows-spanned="1" table:style-name="ce14">
            <text:p>560642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30106:2576</text:p>
          </table:table-cell>
          <table:table-cell office:value-type="string" table:number-columns-spanned="7" table:number-rows-spanned="1" table:style-name="ce14">
            <text:p>663544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30106:2577</text:p>
          </table:table-cell>
          <table:table-cell office:value-type="string" table:number-columns-spanned="7" table:number-rows-spanned="1" table:style-name="ce14">
            <text:p>56240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30106:2578</text:p>
          </table:table-cell>
          <table:table-cell office:value-type="string" table:number-columns-spanned="7" table:number-rows-spanned="1" table:style-name="ce14">
            <text:p>674097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30106:2579</text:p>
          </table:table-cell>
          <table:table-cell office:value-type="string" table:number-columns-spanned="7" table:number-rows-spanned="1" table:style-name="ce14">
            <text:p>276489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30106:2580</text:p>
          </table:table-cell>
          <table:table-cell office:value-type="string" table:number-columns-spanned="7" table:number-rows-spanned="1" table:style-name="ce14">
            <text:p>73565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30106:2581</text:p>
          </table:table-cell>
          <table:table-cell office:value-type="string" table:number-columns-spanned="7" table:number-rows-spanned="1" table:style-name="ce14">
            <text:p>675856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30106:2582</text:p>
          </table:table-cell>
          <table:table-cell office:value-type="string" table:number-columns-spanned="7" table:number-rows-spanned="1" table:style-name="ce14">
            <text:p>442774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30106:2583</text:p>
          </table:table-cell>
          <table:table-cell office:value-type="string" table:number-columns-spanned="7" table:number-rows-spanned="1" table:style-name="ce14">
            <text:p>564161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30106:2584</text:p>
          </table:table-cell>
          <table:table-cell office:value-type="string" table:number-columns-spanned="7" table:number-rows-spanned="1" table:style-name="ce14">
            <text:p>67497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30106:2585</text:p>
          </table:table-cell>
          <table:table-cell office:value-type="string" table:number-columns-spanned="7" table:number-rows-spanned="1" table:style-name="ce14">
            <text:p>444533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30106:2586</text:p>
          </table:table-cell>
          <table:table-cell office:value-type="string" table:number-columns-spanned="7" table:number-rows-spanned="1" table:style-name="ce14">
            <text:p>56328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30106:2587</text:p>
          </table:table-cell>
          <table:table-cell office:value-type="string" table:number-columns-spanned="7" table:number-rows-spanned="1" table:style-name="ce14">
            <text:p>67497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30106:2588</text:p>
          </table:table-cell>
          <table:table-cell office:value-type="string" table:number-columns-spanned="7" table:number-rows-spanned="1" table:style-name="ce14">
            <text:p>447172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30116:1473</text:p>
          </table:table-cell>
          <table:table-cell office:value-type="string" table:number-columns-spanned="7" table:number-rows-spanned="1" table:style-name="ce14">
            <text:p>47581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30118:1475</text:p>
          </table:table-cell>
          <table:table-cell office:value-type="string" table:number-columns-spanned="7" table:number-rows-spanned="1" table:style-name="ce14">
            <text:p>2118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30118:1479</text:p>
          </table:table-cell>
          <table:table-cell office:value-type="string" table:number-columns-spanned="7" table:number-rows-spanned="1" table:style-name="ce14">
            <text:p>2400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30118:1488</text:p>
          </table:table-cell>
          <table:table-cell office:value-type="string" table:number-columns-spanned="7" table:number-rows-spanned="1" table:style-name="ce14">
            <text:p>24368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30118:1490</text:p>
          </table:table-cell>
          <table:table-cell office:value-type="string" table:number-columns-spanned="7" table:number-rows-spanned="1" table:style-name="ce14">
            <text:p>18276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30118:1492</text:p>
          </table:table-cell>
          <table:table-cell office:value-type="string" table:number-columns-spanned="7" table:number-rows-spanned="1" table:style-name="ce14">
            <text:p>16457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30118:1520</text:p>
          </table:table-cell>
          <table:table-cell office:value-type="string" table:number-columns-spanned="7" table:number-rows-spanned="1" table:style-name="ce14">
            <text:p>2400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30118:1525</text:p>
          </table:table-cell>
          <table:table-cell office:value-type="string" table:number-columns-spanned="7" table:number-rows-spanned="1" table:style-name="ce14">
            <text:p>15366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30120:1537</text:p>
          </table:table-cell>
          <table:table-cell office:value-type="string" table:number-columns-spanned="7" table:number-rows-spanned="1" table:style-name="ce14">
            <text:p>20094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30120:1595</text:p>
          </table:table-cell>
          <table:table-cell office:value-type="string" table:number-columns-spanned="7" table:number-rows-spanned="1" table:style-name="ce14">
            <text:p>20822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30120:1605</text:p>
          </table:table-cell>
          <table:table-cell office:value-type="string" table:number-columns-spanned="7" table:number-rows-spanned="1" table:style-name="ce14">
            <text:p>18639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30122:1454</text:p>
          </table:table-cell>
          <table:table-cell office:value-type="string" table:number-columns-spanned="7" table:number-rows-spanned="1" table:style-name="ce14">
            <text:p>3561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30122:1478</text:p>
          </table:table-cell>
          <table:table-cell office:value-type="string" table:number-columns-spanned="7" table:number-rows-spanned="1" table:style-name="ce14">
            <text:p>28858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30122:1479</text:p>
          </table:table-cell>
          <table:table-cell office:value-type="string" table:number-columns-spanned="7" table:number-rows-spanned="1" table:style-name="ce14">
            <text:p>20975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30122:1481</text:p>
          </table:table-cell>
          <table:table-cell office:value-type="string" table:number-columns-spanned="7" table:number-rows-spanned="1" table:style-name="ce14">
            <text:p>26606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30123:1223</text:p>
          </table:table-cell>
          <table:table-cell office:value-type="string" table:number-columns-spanned="7" table:number-rows-spanned="1" table:style-name="ce14">
            <text:p>37446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30124:1127</text:p>
          </table:table-cell>
          <table:table-cell office:value-type="string" table:number-columns-spanned="7" table:number-rows-spanned="1" table:style-name="ce14">
            <text:p>24459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30124:1131</text:p>
          </table:table-cell>
          <table:table-cell office:value-type="string" table:number-columns-spanned="7" table:number-rows-spanned="1" table:style-name="ce14">
            <text:p>4464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30127:1305</text:p>
          </table:table-cell>
          <table:table-cell office:value-type="string" table:number-columns-spanned="7" table:number-rows-spanned="1" table:style-name="ce14">
            <text:p>9456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30127:1329</text:p>
          </table:table-cell>
          <table:table-cell office:value-type="string" table:number-columns-spanned="7" table:number-rows-spanned="1" table:style-name="ce14">
            <text:p>27459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50103:4763</text:p>
          </table:table-cell>
          <table:table-cell office:value-type="string" table:number-columns-spanned="7" table:number-rows-spanned="1" table:style-name="ce14">
            <text:p>25466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50206:963</text:p>
          </table:table-cell>
          <table:table-cell office:value-type="string" table:number-columns-spanned="7" table:number-rows-spanned="1" table:style-name="ce14">
            <text:p>3900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50206:964</text:p>
          </table:table-cell>
          <table:table-cell office:value-type="string" table:number-columns-spanned="7" table:number-rows-spanned="1" table:style-name="ce14">
            <text:p>16676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70306:396</text:p>
          </table:table-cell>
          <table:table-cell office:value-type="string" table:number-columns-spanned="7" table:number-rows-spanned="1" table:style-name="ce14">
            <text:p>318904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80104:582</text:p>
          </table:table-cell>
          <table:table-cell office:value-type="string" table:number-columns-spanned="7" table:number-rows-spanned="1" table:style-name="ce14">
            <text:p>250513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80604:805</text:p>
          </table:table-cell>
          <table:table-cell office:value-type="string" table:number-columns-spanned="7" table:number-rows-spanned="1" table:style-name="ce14">
            <text:p>310386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90501:231</text:p>
          </table:table-cell>
          <table:table-cell office:value-type="string" table:number-columns-spanned="7" table:number-rows-spanned="1" table:style-name="ce14">
            <text:p>114673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90502:595</text:p>
          </table:table-cell>
          <table:table-cell office:value-type="string" table:number-columns-spanned="7" table:number-rows-spanned="1" table:style-name="ce14">
            <text:p>51277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110101:1848</text:p>
          </table:table-cell>
          <table:table-cell office:value-type="string" table:number-columns-spanned="7" table:number-rows-spanned="1" table:style-name="ce14">
            <text:p>229576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130401:17588</text:p>
          </table:table-cell>
          <table:table-cell office:value-type="string" table:number-columns-spanned="7" table:number-rows-spanned="1" table:style-name="ce14">
            <text:p>121950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2:010308:3930</text:p>
          </table:table-cell>
          <table:table-cell office:value-type="string" table:number-columns-spanned="7" table:number-rows-spanned="1" table:style-name="ce14">
            <text:p>648199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2:010901:2047</text:p>
          </table:table-cell>
          <table:table-cell office:value-type="string" table:number-columns-spanned="7" table:number-rows-spanned="1" table:style-name="ce14">
            <text:p>26341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3:020102:231</text:p>
          </table:table-cell>
          <table:table-cell office:value-type="string" table:number-columns-spanned="7" table:number-rows-spanned="1" table:style-name="ce14">
            <text:p>177661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3:040204:3009</text:p>
          </table:table-cell>
          <table:table-cell office:value-type="string" table:number-columns-spanned="7" table:number-rows-spanned="1" table:style-name="ce14">
            <text:p>54978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3:040204:3016</text:p>
          </table:table-cell>
          <table:table-cell office:value-type="string" table:number-columns-spanned="7" table:number-rows-spanned="1" table:style-name="ce14">
            <text:p>64080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3:040204:3017</text:p>
          </table:table-cell>
          <table:table-cell office:value-type="string" table:number-columns-spanned="7" table:number-rows-spanned="1" table:style-name="ce14">
            <text:p>49361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3:040204:3018</text:p>
          </table:table-cell>
          <table:table-cell office:value-type="string" table:number-columns-spanned="7" table:number-rows-spanned="1" table:style-name="ce14">
            <text:p>19892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3:040204:3020</text:p>
          </table:table-cell>
          <table:table-cell office:value-type="string" table:number-columns-spanned="7" table:number-rows-spanned="1" table:style-name="ce14">
            <text:p>50997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3:040204:3021</text:p>
          </table:table-cell>
          <table:table-cell office:value-type="string" table:number-columns-spanned="7" table:number-rows-spanned="1" table:style-name="ce14">
            <text:p>36313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3:040206:3056</text:p>
          </table:table-cell>
          <table:table-cell office:value-type="string" table:number-columns-spanned="7" table:number-rows-spanned="1" table:style-name="ce14">
            <text:p>4009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3:040206:3057</text:p>
          </table:table-cell>
          <table:table-cell office:value-type="string" table:number-columns-spanned="7" table:number-rows-spanned="1" table:style-name="ce14">
            <text:p>49543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3:040302:1542</text:p>
          </table:table-cell>
          <table:table-cell office:value-type="string" table:number-columns-spanned="7" table:number-rows-spanned="1" table:style-name="ce14">
            <text:p>24808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3:040302:1543</text:p>
          </table:table-cell>
          <table:table-cell office:value-type="string" table:number-columns-spanned="7" table:number-rows-spanned="1" table:style-name="ce14">
            <text:p>46998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3:040302:1563</text:p>
          </table:table-cell>
          <table:table-cell office:value-type="string" table:number-columns-spanned="7" table:number-rows-spanned="1" table:style-name="ce14">
            <text:p>17706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3:040302:1911</text:p>
          </table:table-cell>
          <table:table-cell office:value-type="string" table:number-columns-spanned="7" table:number-rows-spanned="1" table:style-name="ce14">
            <text:p>1861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3:040302:2334</text:p>
          </table:table-cell>
          <table:table-cell office:value-type="string" table:number-columns-spanned="7" table:number-rows-spanned="1" table:style-name="ce14">
            <text:p>23898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303:5325</text:p>
          </table:table-cell>
          <table:table-cell office:value-type="string" table:number-columns-spanned="7" table:number-rows-spanned="1" table:style-name="ce14">
            <text:p>40776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303:5326</text:p>
          </table:table-cell>
          <table:table-cell office:value-type="string" table:number-columns-spanned="7" table:number-rows-spanned="1" table:style-name="ce14">
            <text:p>25857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90101:621</text:p>
          </table:table-cell>
          <table:table-cell office:value-type="string" table:number-columns-spanned="7" table:number-rows-spanned="1" table:style-name="ce14">
            <text:p>1328131.8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6:080303:128</text:p>
          </table:table-cell>
          <table:table-cell office:value-type="string" table:number-columns-spanned="7" table:number-rows-spanned="1" table:style-name="ce14">
            <text:p>52317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7:010108:979</text:p>
          </table:table-cell>
          <table:table-cell office:value-type="string" table:number-columns-spanned="7" table:number-rows-spanned="1" table:style-name="ce14">
            <text:p>44950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0:000000:2598</text:p>
          </table:table-cell>
          <table:table-cell office:value-type="string" table:number-columns-spanned="7" table:number-rows-spanned="1" table:style-name="ce14">
            <text:p>1053873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10:050201:5500</text:p>
          </table:table-cell>
          <table:table-cell office:value-type="string" table:number-columns-spanned="7" table:number-rows-spanned="1" table:style-name="ce14">
            <text:p>416545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10:050306:6166</text:p>
          </table:table-cell>
          <table:table-cell office:value-type="string" table:number-columns-spanned="7" table:number-rows-spanned="1" table:style-name="ce14">
            <text:p>757787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10:060125:69</text:p>
          </table:table-cell>
          <table:table-cell office:value-type="string" table:number-columns-spanned="7" table:number-rows-spanned="1" table:style-name="ce14">
            <text:p>10546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11:050101:672</text:p>
          </table:table-cell>
          <table:table-cell office:value-type="string" table:number-columns-spanned="7" table:number-rows-spanned="1" table:style-name="ce14">
            <text:p>1876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11:050101:673</text:p>
          </table:table-cell>
          <table:table-cell office:value-type="string" table:number-columns-spanned="7" table:number-rows-spanned="1" table:style-name="ce14">
            <text:p>7629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50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2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2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2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2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2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2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2:26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2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2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2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2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2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2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2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02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02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02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02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2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02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02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02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02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02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02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02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02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02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02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02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02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02:27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02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02:27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30102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30102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02:27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30102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30102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30102:27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30102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30102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30102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30102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30102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30102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30102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30102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30102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30102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30102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30102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30102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30102:27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30102:27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30102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30102:27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30102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30102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30102:34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30102:34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30102:34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30102:37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30102:37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30103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30103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30103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30103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30103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30103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30103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30103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30103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30103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30103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30103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30103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30103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30103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30103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30103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30103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30103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30103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30103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30103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30103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30103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30103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30103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30103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30103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30103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30103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30103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30103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30103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30103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30103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30103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30103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30103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30103:29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30103:29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30104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30104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30104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30104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30104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30104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30104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30104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30104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30104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30104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30104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30104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30104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30104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30104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30104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30104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30104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30104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30104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30104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30104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30104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30104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30104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30104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30104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30104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30104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30104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30104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30104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30104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30104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30104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30104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30104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30104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30104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30104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30104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30104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30104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30104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30104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30104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30104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30104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30104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30104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30104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30104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30104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30104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30104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30104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30104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30104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30104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30105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30105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30105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30105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30105:41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30105:41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030105:41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030105:41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030105:41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030105:41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030105:41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030105:41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030105:41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030105:41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030105:41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030105:41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030105:41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030105:41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030105:41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030105:41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030105:41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030105:41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030105:41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030105:41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030105:41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030105:41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030105:41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030105:41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030105:41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030105:41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030105:41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030105:41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030105:41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030105:41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030105:41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030105:41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030105:41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030105:41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030105:41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030105:41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030105:41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030105:41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030105:41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030105:41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030105:41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030105:41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030105:41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030105:41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030105:41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030105:41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1:030105:41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1:030105:41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1:030105:41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1:030105:41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1:030105:41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1:030105:41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1:030105:41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1:030105:41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1:030105:41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1:030105:41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1:030105:41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1:030105:41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1:030105:41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1:030105:41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1:030105:41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1:030105:41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1:030105:41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1:030105:41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1:030105:41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1:030105:41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1:030105:41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1:030105:41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1:030105:41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1:030105:41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1:030105:41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1:030105:41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1:030105:41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1:030105:41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1:030105:41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1:030105:41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1:030105:41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1:030105:41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1:030105:41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1:030105:41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1:030105:41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1:030105:41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1:030105:41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1:030105:41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1:030105:41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1:030105:42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1:030105:42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1:030105:42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1:030105:54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1:030105:56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1:030106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1:030106:25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1:030106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1:030106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1:030117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1:030117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1:030120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1:030120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1:030122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1:030123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1:030127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1:070303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2:01053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3:040204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3:040204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3:040204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3:040204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3:040204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3:040204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3:040204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3:040204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3:040204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3:040204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3:040204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3:040204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3:040204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3:040204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3:040204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3:040204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3:040204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3:040204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3:040204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3:040204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3:040204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3:040204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3:040204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3:040204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3:040204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3:040204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3:040204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3:040204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3:040204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3:040204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3:040204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3:040204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3:040204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3:040204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3:040204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3:040204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3:040204:29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3:040204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3:040204:29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3:040204:30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3:040204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3:040204:31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3:040204:31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3:040204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3:040204:31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3:040204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3:040204:32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3:040204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3:040204:32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3:040204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3:040204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3:040204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3:040204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3:040204:36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3:040204:36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3:040204:37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3:040204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3:040204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3:040204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3:040204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3:040204:42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3:040204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3:040204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3:040204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3:040204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3:040204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3:040204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3:040204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3:040204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3:040204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3:040204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3:040204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3:040204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3:040204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3:040204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3:040204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3:040204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3:040204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3:040204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3:040204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3:040204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3:040204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3:040204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3:040204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3:040204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3:040204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3:040204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3:040204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3:040204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3:040204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3:040204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3:040204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3:040204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3:040204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3:040204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3:040204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3:040204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3:040204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3:040204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3:040204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3:040204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3:040204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3:040204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3:040204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3:040204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3:040204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3:040204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3:040204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3:040204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3:040204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3:040204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3:040204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3:040204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3:040204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3:040204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3:040204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3:040204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3:040204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3:040204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3:040204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3:040204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3:040204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3:040204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3:040204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3:040204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3:040204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3:040204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3:040204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3:040204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3:040204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3:040205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3:040205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3:040205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3:040205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3:040205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3:040205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3:040205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3:040205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3:040205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3:040205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3:040205:31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3:040205:31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3:040205:31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3:040205:31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3:040205:31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3:040205:31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3:040205:31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3:040205:31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3:040205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3:040205:31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3:040205:31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3:040205:31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3:040205:31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3:040205:31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3:040205:31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3:040205:31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3:040205:31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3:040205:31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3:040205:31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3:040205:31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3:040205:31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3:040205:31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3:040205:31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3:040205:31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3:040205:31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3:040205:31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3:040205:31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3:040205:31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3:040205:31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3:040205:31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3:040205:31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3:040205:31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3:040205:31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3:040205:31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3:040205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3:040205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3:040205:31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3:040205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3:040205:31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3:040205:31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3:040205:31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3:040205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3:040205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3:040205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3:040205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3:040205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3:040205:31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3:040205:31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3:040205:31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3:040205:31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3:040205:31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3:040205:31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3:040205:31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3:040205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3:040205:31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3:040205:31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3:040205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3:040205:31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3:040205:31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3:040205:31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3:040205:31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3:040205:31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3:040205:31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3:040205:31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3:040205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3:040205:31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3:040205:31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3:040205:31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3:040205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3:040205:31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3:040205:31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3:040205:31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3:040205:31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3:040205:31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3:040205:31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3:040205:35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3:040205:35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3:040205:35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3:040205:35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3:040205:35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3:040205:35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3:040205:35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3:040205:35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3:040205:35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3:040205:35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3:040205:35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3:040205:35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3:040205:35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3:040205:35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3:040205:36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3:040205:36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3:040205:36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3:040205:36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3:040205:36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3:040205:36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3:040205:36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3:040205:36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3:040205:36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3:040205:36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3:040205:36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3:040205:36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3:040205:36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3:040205:36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3:040205:36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3:040205:36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3:040205:36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3:040205:36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3:040205:36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3:040205:36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3:040205:36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3:040205:36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3:040205:36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3:040205:36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3:040205:36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3:040205:36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3:040205:36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3:040205:36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3:040205:36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3:040205:36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3:040205:36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3:040205:36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3:040205:36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3:040205:36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3:040205:36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3:040205:36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3:040205:36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3:040205:36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3:040205:36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3:040205:36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3:040205:36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3:040205:36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3:040205:36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3:040205:36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3:040205:36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3:040205:36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3:040205:36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3:040205:36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3:040205:36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3:040205:36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3:040205:36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3:040205:36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3:040205:36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3:040205:36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3:040205:36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3:040205:36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3:040205:36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3:040205:36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3:040205:36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3:040205:36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3:040205:36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3:040205:36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3:040205:36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3:04020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3:04020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3:040205:54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3:040205:55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3:040205:56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3:040205:56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3:040205:57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3:040205:57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3:040205:57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3:040205:57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3:040205:57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3:040205:57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3:040205:57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3:040205:57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3:040205:58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3:040205:58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3:040205:58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3:040205:58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3:040205:58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3:040205:58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3:040205:58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3:040205:58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3:040205:58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3:040205:58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3:040205:58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3:040205:58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3:040205:58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3:040205:59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3:040205:59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3:040205:59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3:040205:60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3:040205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3:04020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3:04020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3:04020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3:04020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03:04020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03:04020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03:04020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03:04020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03:04020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03:04020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03:04020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03:04020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03:04020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03:04020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03:04020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03:04020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03:04020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03:04020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03:04020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03:04020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03:04020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03:04020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03:04020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03:04020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03:04020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03:04020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03:04020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03:04020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03:040205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03:04020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03:04020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03:04020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03:04020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03:04020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03:04020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03:04020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03:04020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03:04020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03:04020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03:04020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03:04020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03:04020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03:04020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03:04020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03:04020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03:04020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03:04020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03:040205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03:04020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03:04020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03:04020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03:040205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03:04020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03:040205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03:04020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03:040205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03:04020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03:04020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03:04020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03:040205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03:04020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03:04020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03:04020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03:04020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03:04020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03:04020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03:04020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03:04020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03:040206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03:040206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03:040206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03:040206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03:040206:27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03:040206:27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03:040206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03:040206:27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03:040206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03:040206:27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03:040206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03:040206:27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03:040206:27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03:040206:27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03:040206:27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03:040206:27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03:040206:27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03:040206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03:040206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03:040206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03:040206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03:040206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03:040206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03:040206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03:040206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03:040206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03:040206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03:040206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03:040206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03:040206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03:040206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03:040206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03:040206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03:040206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03:040206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03:040206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03:040206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03:040206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03:040206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03:040206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03:040206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03:040206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03:040206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03:040206:28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03:040206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03:040206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03:040206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03:040206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03:040206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03:040206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03:040206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03:040206:28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03:040206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03:040206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19:03:040206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19:03:040206:30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19:03:040206:31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19:03:040206:31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19:03:040206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19:03:040206:31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19:03:040206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19:03:040208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19:03:040302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19:03:040302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19:03:040302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19:03:040302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19:03:040302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19:03:040302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19:03:040302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19:03:040302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19:03:040302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19:03:040302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19:03:040302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19:03:040302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19:03:040302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19:03:040302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19:03:040302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19:03:040404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19:04:010103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19:04:0202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19:04:0602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19:04:060201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19:04:0602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19:04:06020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19:04:06020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19:04:0602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19:04:060201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19:04:0602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19:04:06020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19:04:0602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19:04:06020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19:04:06020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19:04:06020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19:04:0602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19:05:01010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19:05:01010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19:05:01010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19:05:010105: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19:09:010109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19:09:01011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19:09:010115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19:09:010115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19:09:020201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19:09:0202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19:09:02020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19:10:04010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19:10:040101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19:10:060125: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19:11:020114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f2c07f6c01ad6d01cc9f03cc960a23854051c2d0cb5bbac22b1c3d4360cc9d6121cc598a5c503b3050dce5426a000c10e5bcf1906a991e783ad47be2a5a724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6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01T02:54:02Z</meta:creation-date>
    <dc:date>2025-04-01T02:54:03Z</dc:date>
  </office:meta>
</office:document-meta>
</file>